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4" style:family="paragraph" style:parent-style-name="Standard" style:list-style-name="WWNum1">
      <style:paragraph-properties fo:margin-left="0.75in" fo:margin-right="0in" fo:text-indent="-0.25in" style:auto-text-indent="false"/>
    </style:style>
    <style:style style:name="P5" style:family="paragraph" style:parent-style-name="Standard" style:list-style-name="WWNum2">
      <style:paragraph-properties fo:margin-left="1.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 style:family="paragraph" style:parent-style-name="Standard">
      <style:paragraph-properties fo:margin-left="0in" fo:margin-right="0in" fo:margin-top="0in" fo:margin-bottom="0.5in" loext:contextual-spacing="false" fo:line-height="100%" fo:text-align="center" style:justify-single-word="false" fo:keep-together="auto" fo:orphans="0" fo:widows="0" fo:text-indent="0in" style:auto-text-indent="false" fo:padding="0in" fo:border="none" fo:keep-with-next="auto">
        <style:tab-stops>
          <style:tab-stop style:position="3in" style:type="center"/>
          <style:tab-stop style:position="6in" style:type="right"/>
        </style:tab-stops>
      </style:paragraph-properties>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style:text-underline-style="none"/>
    </style:style>
    <style:style style:name="T8" style:family="text">
      <style:text-properties fo:font-size="13pt" fo:font-weight="bold" style:font-size-asian="13pt" style:font-weight-asian="bold" style:font-size-complex="13pt"/>
    </style:style>
    <style:style style:name="T9"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heridan WYO Rodeo Royalty Competition Rules &amp; Regulations</text:span></text:p>
      <text:p text:style-name="Standard"/>
      <text:list xml:id="list4093663732" text:style-name="WWNum1">
        <text:list-item>
          <text:p text:style-name="P3"><text:span text:style-name="T2">Junior Princess</text:span><text:span text:style-name="T3"> contestants must </text:span>be between the ages of 12 and 14 by competition date<text:span text:style-name="T3">: (ages 1</text:span>2<text:span text:style-name="T3">-1</text:span>4<text:span text:style-name="T3">). </text:span><text:span text:style-name="T2">Princess</text:span><text:span text:style-name="T3"> contestants must </text:span>be between the ages of 14 and 16 by competition date<text:span text:style-name="T3">: (ages 1</text:span>4<text:span text:style-name="T3">-1</text:span>6<text:span text:style-name="T3">). </text:span><text:span text:style-name="T2">Sr. Princess</text:span><text:span text:style-name="T3"> contestants must </text:span>be between the ages of 16 and 18 by competition date<text:span text:style-name="T3">: (ages 16-18). </text:span><text:span text:style-name="T2">Queen</text:span><text:span text:style-name="T3"> contestants must have reached their nineteenth birthday by </text:span>competition date<text:span text:style-name="T3"> and shall not have reached their twenty fifth birthday by </text:span>January <text:span text:style-name="T3">1st of the year of </text:span>reign<text:span text:style-name="T3">: (ages 19-24). Notice that Jr. Princess, Princess, and Sr. </text:span>Princesses<text:span text:style-name="T3"> have an overlap year in each category. <text:s/>This means they </text:span>may try out in either category depending on the number of contestants we have. </text:p>
        </text:list-item>
        <text:list-item>
          <text:p text:style-name="P4">Those crowned as Sheridan WYO Rodeo Sr. Princess, Princess, and Junior Princess may not run again for each respective title.</text:p>
        </text:list-item>
        <text:list-item>
          <text:p text:style-name="P3"><text:span text:style-name="T3">Contestants must meet the resident qualifications of the Sheridan WYO Rodeo Queen Board. Contestants must reside in the state of Wyoming and live within a 100 mile radius of Sheridan. </text:span></text:p>
        </text:list-item>
        <text:list-item>
          <text:p text:style-name="P4">A completed release (attached) must be submitted with entry to the Sheridan WYO Rodeo Queen Board before contestant is eligible to participate in any contest activity.</text:p>
        </text:list-item>
        <text:list-item>
          <text:p text:style-name="P3"><text:span text:style-name="T3">The Sheridan WYO Rodeo Queen Board requests that all contestants wear complete western attire including hats and boots at all times during each event.</text:span></text:p>
        </text:list-item>
        <text:list-item>
          <text:p text:style-name="P3"><text:span text:style-name="T3">Contestant must not be holding any Queen or Princess title for any other rodeo, or for any other horse-related event at the time of the contest.</text:span></text:p>
        </text:list-item>
        <text:list-item>
          <text:p text:style-name="P4">Any contestant giving another contestant any harassment or showing unsportsmanlike character may result in disqualification.</text:p>
        </text:list-item>
        <text:list-item>
          <text:p text:style-name="P4">Any unnecessary interference of parents or others may result in disqualification of the contestant.</text:p>
        </text:list-item>
        <text:list-item>
          <text:p text:style-name="P4">Contestant must conduct herself in a ladylike manner at all times. Disorderly conduct will not be permitted.</text:p>
        </text:list-item>
        <text:list-item>
          <text:p text:style-name="P4">Any contestant not present for any part of the rehearsal or contest or being late without permissible excuse may result in disqualification.</text:p>
        </text:list-item>
        <text:list-item>
          <text:p text:style-name="P4">No bribing or threats will be permitted.</text:p>
        </text:list-item>
        <text:list-item>
          <text:p text:style-name="P4">All contestants will be observed and judged up until the time of crowning.</text:p>
        </text:list-item>
        <text:list-item>
          <text:p text:style-name="P3"><text:span text:style-name="T3">The queen board is not respons</text:span>ible for contestant’s horse, tack, and attire.</text:p>
        </text:list-item>
        <text:list-item>
          <text:p text:style-name="P3">Contestants<text:span text:style-name="T3"> must be qualified to ride and handle her horse safely at all times.</text:span></text:p>
        </text:list-item>
        <text:list-item>
          <text:p text:style-name="P3"><text:span text:style-name="T3">Any contestant treating her or any other animal in an inhumane manner will be disqualified.</text:span></text:p>
        </text:list-item>
        <text:list-item>
          <text:p text:style-name="P3"><text:span text:style-name="T5">Horsemanship</text:span> - <text:span text:style-name="T3">Contestant will be required to run one of the attached reining patterns for the horsemanship portion of the contest. Tack </text:span>must align with the 2019 AQHA Handbook Rules for bits and equipment. Contestants<text:span text:style-name="T3"> will be required to carry a flag on horseback. Make sure your horse is flag</text:span>-worthy. <text:span text:style-name="T3">Contestants will do a presentation r</text:span>ide<text:span text:style-name="T3"> (grand entry run) and dismount for a horsemanship interview. Jr. Princess contestants will not be judged when mounting and dismounting. </text:span>For the horsemanship competition, boots, hat, jeans and snap or button down western collared shirt only, please – <text:span text:style-name="T6">no embellishments such as fringe or sequins and no chaps. </text:span><text:span text:style-name="T3">Queen contestants only will do a second </text:span>round of horsemanship on a “trade horse”. <text:s/>The trade horse will be a draw with all queen contestant horses. <text:s/>Unsaddling and saddling will also be judged during that time for Queen contestants only. <text:s/></text:p>
        </text:list-item>
        <text:list-item>
          <text:p text:style-name="P3"><text:span text:style-name="T5">Freestyle Horsemanship</text:span> - <text:span text:style-name="T4">Contestants will also be asked to present a </text:span>freestyle<text:span text:style-name="T4"> event on horseback. For the </text:span>freestyle<text:span text:style-name="T4"> event there are no clothing limitations. Because this is free-style, your costume may also be free-style. </text:span>This presentation must be limited to three minutes, which will start after contestant sets up. An example of a freestyle presentation might be a horsemanship pattern done to music, or a barrel racing, roping or goat tying demonstration, etc. Feel free to be creative and consider doing whatever would best demonstrate your horsemanship skills. Any props, such as barrels, <text:s/>poles, or livestock would need to be provided by the contestant. Costume choice is also up to the contestant.</text:p>
        </text:list-item>
        <text:list-item>
          <text:p text:style-name="P3"><text:span text:style-name="T5">Photos</text:span> - <text:span text:style-name="T3">Contestant must furnish one full length and one head and shoulders view photograph. These should be in western attire, color, </text:span>4”<text:span text:style-name="T3"> x </text:span>6<text:span text:style-name="T3">”. These need not be done by a professional. </text:span><text:span text:style-name="T2">Photos are</text:span><text:span text:style-name="T3"> </text:span><text:span text:style-name="T2">due </text:span><text:span text:style-name="T6">(see date on cover page).</text:span></text:p>
        </text:list-item>
        <text:list-item>
          <text:p text:style-name="P3"><text:span text:style-name="T5">Modeling</text:span> - <text:span text:style-name="T3">Contestants will be required to model</text:span> a casual western outfit and a dressy western-trendy outfit.<text:span text:style-name="T3"> </text:span>The length of skirts, pants, and a good “fit” and hat shape are essential in the “total look.” Dresses, skirts, and blouses should reflect a western image. Sleeve length is at least ¾ length. No cleavage. Skirt length should be no shorter than 2” above knee. <text:s/>Evening gown and cocktail type dresses are not acceptable. Example of casual outfit: shirt, jeans (vest or jacket optional). Example of dressy outfit: dress or skirt and shirt (jacket or vest optional). <text:s/>Contestants are expected to appear in “full western attire” at all times unless otherwise specified. All outfits should include a western hat, boots, and belt. <text:s text:c="5"/></text:p>
        </text:list-item>
        <text:list-item>
          <text:p text:style-name="P3"><text:span text:style-name="T3">Please provide a commentary. </text:span><text:span text:style-name="T2">Commentar</text:span><text:span text:style-name="T6">y is</text:span><text:span text:style-name="T2"> due </text:span><text:span text:style-name="T6">(see date on cover page). </text:span><text:span text:style-name="T3">Commentaries should be on</text:span> index <text:span text:style-name="T3">cards and should include: 1 card for western dressy outfit </text:span>- <text:span text:style-name="T3">(see sample on next page.)</text:span></text:p>
        </text:list-item>
      </text:list>
      <text:list xml:id="list51700655" text:style-name="WWNum2">
        <text:list-item>
          <text:p text:style-name="P5"><text:span text:style-name="T3">Outfit description</text:span></text:p>
        </text:list-item>
        <text:list-item>
          <text:p text:style-name="P5"><text:span text:style-name="T3">Hobbies and special interests</text:span></text:p>
        </text:list-item>
        <text:list-item>
          <text:p text:style-name="P5"><text:span text:style-name="T3">Goals</text:span></text:p>
        </text:list-item>
        <text:list-item>
          <text:p text:style-name="P5"><text:soft-page-break/>Name, age, parents</text:p>
        </text:list-item>
      </text:list>
      <text:list xml:id="list102453757873911" text:continue-list="list4093663732" text:style-name="WWNum1">
        <text:list-item>
          <text:p text:style-name="P3"><text:span text:style-name="T5">Impromptu Questions</text:span> - Contestants will answer an <text:span text:style-name="T3">impromptu question during the modeling p</text:span>ortion of the contest. <text:s/>These questions will be personality questions<text:span text:style-name="T3">. </text:span></text:p>
        </text:list-item>
        <text:list-item>
          <text:p text:style-name="P3"><text:span text:style-name="T5">Impromptu Speech</text:span> - <text:span text:style-name="T3">Queen contestants only will be required to </text:span>give an impromptu speech on a chosen topic by the queen board and/or judges. <text:s/>They will be given the topic and 5-10 minutes to prepare.</text:p>
        </text:list-item>
        <text:list-item>
          <text:p text:style-name="P3"><text:span text:style-name="T5">Mock Media Interview</text:span> - Queen contestants only will <text:span text:style-name="T3">participate in a </text:span>mock<text:span text:style-name="T3"> media interview.</text:span></text:p>
        </text:list-item>
        <text:list-item>
          <text:p text:style-name="P4"><text:span text:style-name="T8">Personal Interviews</text:span><text:span text:style-name="T9"> - Each contestant will have a timed interview with the judges. Questions asked in the interviews may include current events, personal goals, interests, and rodeo knowledge. </text:span><text:span text:style-name="T3">Personal interview outfit </text:span>may be their western outfit of choice. </text:p>
        </text:list-item>
        <text:list-item>
          <text:p text:style-name="P3"><text:span text:style-name="T5">Written Test</text:span> - Contestants will take a written test. <text:s/>Questions will consist of knowledge of tack, horse care, feeding, diseases, anatomy, etc.; knowledge of professional rodeo, its history, organization, rodeo terminology or vernacular, standard events, championship standings, and awareness of the PRCA.</text:p>
        </text:list-item>
        <text:list-item>
          <text:p text:style-name="P3"><text:span text:style-name="T3">A contestant must meet a </text:span><text:span text:style-name="T2">points requirement</text:span><text:span text:style-name="T3"> for all parts of the contest: </text:span><text:span text:style-name="T2">personality, appearance, and horsemanship</text:span><text:span text:style-name="T3">. Horsemanship will be worth 50%, and combined appearance and personality </text:span>50<text:span text:style-name="T3">%. The contestant must have at least 70% of the total points in </text:span>each of these two categories: <text:s/>horsemanship and combined personality and appearance<text:span text:style-name="T3"> </text:span>to <text:span text:style-name="T3">qualify. The judges will determine how many points to award each contestant. Judges scores are final. The judges score all horsemanship categories, photogenic, personality, and appearance. The contestants will vote for Miss Congeniality. </text:span><text:s/>Knowledge category will be combined scores of written test, horsemanship knowledge, rodeo knowledge, and current event knowledge. People’s Choice Award will be determined by the audience. </text:p>
        </text:list-item>
        <text:list-item>
          <text:p text:style-name="P3"><text:span text:style-name="T3"><text:s/>If there is an overall tie, the tie will be broken by </text:span>the highest horsemanship score. <text:s/>If there is a tie in horsemanship, the tie will be broken by the highest personality score.</text:p>
        </text:list-item>
        <text:list-item>
          <text:p text:style-name="P4">Any questions, concerns, or discrepancies regarding outcome of results need to be presented to a board member within 48 hours of results.</text:p>
        </text:list-item>
        <text:list-item>
          <text:p text:style-name="P4">Sheridan WYO Rodeo Queen Board exerts the sole interpretation of the rules and regulations.</text:p>
        </text:list-item>
        <text:list-item>
          <text:p text:style-name="P3"><text:span text:style-name="T3">When the coronation is complete each contestant will receive their score sheets so they can see how they scored.</text:span></text:p>
        </text:list-item>
        <text:list-item>
          <text:p text:style-name="P3"><text:span text:style-name="T3">The new Royalty will be given a schedule including a list of events they are required to attend throughout their reign. Both the </text:span><text:span text:style-name="T2">new royalty and previous years royalty</text:span><text:span text:style-name="T3"> are </text:span>expected<text:span text:style-name="T3"> to attend the remaining events for the year together (events scheduled between the contest date and the end of the calendar year). </text:span><text:s/><text:span text:style-name="T6">Previous royalty will mentor new royalty during these overlap events.</text:span></text:p>
        </text:list-item>
        <text:list-item>
          <text:p text:style-name="P3">Fundraiser for new royalty and farewell ceremony for old royalty will be held in late September/early October. <text:s/>Detailed information will be given during our first meeting.</text:p>
        </text:list-item>
      </text:list>
      <text:p text:style-name="Standard"/>
      <text:p text:style-name="P1"><text:span text:style-name="T5">For any further information please contact one of the Rodeo Queen Board members:</text:span></text:p>
      <text:p text:style-name="P1">Kerri Parr 307-461-2624; Lois Bass 307-752-3754; Vicki Jost 307-763-2201; </text:p>
      <text:p text:style-name="P1">Jennifer Craft 307-751-6216; Kelly Greenough 480-818-2616; MaryAnn Bledsoe 303-917-3210; Natalie Steger 571-291-1494</text:p>
      <text:p text:style-name="P1"/>
      <text:p text:style-name="Standard"><text:bookmark text:name="_gjdgxs"/><text:span text:style-name="T5">Sample Bio Card:</text:span></text:p>
      <text:p text:style-name="Standard"/>
      <text:p text:style-name="P2"><text:span text:style-name="T5">Kerri Parr is the 21 year old daughter of Rodney Parr and Janice Feaster. Kerri is currently attending the University of Wyoming and majoring in Range Management with a minor in Public Relations. Kerri is modeling a Jan Faulkner original suede leather dress in festive turquoise. Notice the rhinestone embellishments around the sleeves, neckline, and hemline. Just like Kerri’s personality, these bright rhinestones pop against the turquoise background. Kerri finishes off the ensemble with hat and boots to match. Kerri has a vast range of interests. Whether it be rodeoing or reading, sewing or skiing, or just plain hanging with friends and family, Kerri is always up for a good time. Kerri’s future plans are to finish her bachelor’s degree and continue on with successfully completing her master’s degree and landing a great job in her respective field.</text:span></text:p>
      <text:p text:style-name="Standard"/>
      <text:p text:style-name="P2"><text:span text:style-name="T5">Look out!! Here comes Kerri ready to saddle up and get the job done. Whether it be working cows or rounding third barrel, she is ready to “Bring It On Home.” Kerri is wearing dark blue denim Wranglers with a classic western shirt. The embroidered flowers around the yoke with a hint of sparkle reflect Kerri’s vibrant personality. Kerri chooses turquoise and silver jewelry to accent her outfit and tops it off with a Resistol hat and Lucchese boots. Kerri Parr is the 10 year old daughter of Rodney Parr and Janice Feaster. Kerri is currently in the 5th grade at Big Horn Elementary School where art is her favorite subject. Kerri enjoys barrel racing and pole bending and racing her brother on horseback. If Kerri isn’t at the corrals, you’ll find her enjoying a good book or on the back porch sketc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5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in" loext:contextual-spacing="false" fo:line-height="100%" fo:text-align="center" style:justify-single-word="false" fo:keep-together="auto" fo:orphans="0" fo:widows="0" fo:text-indent="0in" style:auto-text-indent="false" fo:padding="0in" fo:border="none" fo:keep-with-next="auto">
        <style:tab-stops>
          <style:tab-stop style:position="3in" style:type="center"/>
          <style:tab-stop style:position="6in" style:type="right"/>
        </style:tab-stops>
      </style:paragraph-properties>
    </style:style>
    <style:page-layout style:name="Mpm1">
      <style:page-layout-properties fo:page-width="8.5in" fo:page-height="11in" style:num-format="1" style:print-orientation="portrait" fo:margin-top="0.5in" fo:margin-bottom="0.5in" fo:margin-left="0.8in" fo:margin-right="0.8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4" meta:word-count="1628" meta:character-count="10042" meta:non-whitespace-character-count="8464"/>
    <meta:generator>LibreOfficeDev/6.0.5.2$Linux_X86_64 LibreOffice_project/</meta:generator>
  </office:meta>
</office:document-meta>
</file>