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in" fo:margin-bottom="0.111in" loext:contextual-spacing="false" fo:line-height="100%" fo:text-align="center" style:justify-single-word="false" style:page-number="1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fo:background-color="#ffff0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fo:background-color="#ffff00"/>
    </style:style>
    <style:style style:name="T7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YO Rodeo 2025 Visiting Royalty Schedule</text:span></text:p>
      <text:p text:style-name="P1"/>
      <text:p text:style-name="Standard"><text:span text:style-name="T2">Tuesday, July 8th</text:span></text:p>
      <text:p text:style-name="Standard"><text:span text:style-name="T3">11:00am - 2:00pm <text:s/></text:span><text:span text:style-name="T5">Powder Horn Pool autograph signing, lunch, &amp; swim.</text:span></text:p>
      <text:p text:style-name="Standard"><text:span text:style-name="T5">23 Country Club Ln, Sheridan</text:span></text:p>
      <text:p text:style-name="Standard"><text:span text:style-name="T3">4:30-7:00- </text:span><text:span text:style-name="T5">Boot Kick-Off: At Whitney Commons Park (bring autograph sheets) </text:span></text:p>
      <text:p text:style-name="Standard"><text:span text:style-name="T5"><text:s/>320 W. Alger; Sheridan</text:span></text:p>
      <text:p text:style-name="P1"/>
      <text:p text:style-name="P1"/>
      <text:p text:style-name="Standard"><text:span text:style-name="T2">Wednesday, July 9th</text:span></text:p>
      <text:p text:style-name="Standard"><text:span text:style-name="T3">12:30 - <text:s/></text:span><text:span text:style-name="T5">COMPLIMENTARY LUNCH</text:span><text:span text:style-name="T3"> <text:s/>Mydland Market/McGregor’s; </text:span><text:span text:style-name="T5">(bring autograph sheets) please be prepared to leave a tip <text:s/></text:span></text:p>
      <text:p text:style-name="Standard"><text:span text:style-name="T5">Optional - tour King’s Museum on Main Street - self guided tour - free (optional) and explore Sheridan’s downtown.</text:span></text:p>
      <text:p text:style-name="Standard"><text:span text:style-name="T5">In addition, self guided tour at the Kendrick Mansion (Trails End Museum) 400 Clarendon Ave. $3 for residents and $5 for non-residents (optional) <text:s text:c="130"/></text:span><text:span text:style-name="T4">3:00 </text:span><text:span text:style-name="T6">Grand Entry Practice (stay at Fairgrounds until Rodeo time)</text:span></text:p>
      <text:p text:style-name="Standard"><text:span text:style-name="T3">5:15 - </text:span><text:span text:style-name="T5">eat supper at Wranglers - Heartland Kubota trailer North Side</text:span></text:p>
      <text:p text:style-name="Standard"><text:span text:style-name="T3">6:00-6:20 </text:span><text:span text:style-name="T5">- sign autographs in front of grandstands by ticket booth - if have time (warm horses up prior)</text:span></text:p>
      <text:p text:style-name="Standard"><text:span text:style-name="T3">6:45 Line up at south end arena gate - 7:00</text:span><text:span text:style-name="T5"> – Grand entry at Fairgrounds Arena - Rodeo theme- <text:s/>FAMILY NIGHT <text:s/></text:span></text:p>
      <text:p text:style-name="P1"/>
      <text:p text:style-name="P1"/>
      <text:p text:style-name="Standard"><text:span text:style-name="T2">Thursday, July 10th</text:span></text:p>
      <text:p text:style-name="Standard"><text:span text:style-name="T3">12:30 - <text:s/></text:span><text:span text:style-name="T5">COMPLIMENTARY LUNCH</text:span><text:span text:style-name="T3"> <text:s/>Pony Bar &amp; Grill; </text:span><text:span text:style-name="T5">(bring autograph sheets) please be prepared to leave a tip</text:span></text:p>
      <text:p text:style-name="Standard"><text:span text:style-name="T3">2:00</text:span><text:span text:style-name="T5"> Complimentary Bradford Brinton tour <text:s/>(239 Brinton Rd. Big Horn, WY)</text:span></text:p>
      <text:p text:style-name="Standard"><text:span text:style-name="T4">3:00</text:span><text:span text:style-name="T6"> Grand Entry Practice if you have not already participated in one. <text:s/>If you have, no need to be here.</text:span></text:p>
      <text:p text:style-name="Standard"><text:span text:style-name="T3">5:15</text:span><text:span text:style-name="T5"> - Fairgrounds arena - eat supper at Wranglers - Heartland Kubota trailer North Side <text:s/></text:span></text:p>
      <text:p text:style-name="Standard"><text:span text:style-name="T3">6:00-6:20 </text:span><text:span text:style-name="T5">- sign autographs in front of grandstands by ticket booth if have time (warm horses up prior)</text:span></text:p>
      <text:p text:style-name="Standard"><text:span text:style-name="T3">6:45 Line up at south end arena gate - 7:00</text:span><text:span text:style-name="T5">-Grand entry; Rodeo theme- TOUGH ENOUGH TO WEAR PINK night <text:s/></text:span></text:p>
      <text:p text:style-name="P2"><text:soft-page-break/></text:p>
      <text:p text:style-name="P2"/>
      <text:p text:style-name="P1"/>
      <text:p text:style-name="P1"/>
      <text:p text:style-name="Standard"><text:span text:style-name="T2">Friday, July 11th</text:span></text:p>
      <text:p text:style-name="Standard"><text:span text:style-name="T3">6:00-9:00</text:span><text:span text:style-name="T5"> - (optional) Pancake Breakfast at Grinnell St. (autograph sheets) be there by 7:00 </text:span></text:p>
      <text:p text:style-name="Standard"><text:span text:style-name="T3">9:00</text:span><text:span text:style-name="T5"> (NO EARLIER) - Parade line-up - <text:s/>We are behind Wranglers </text:span><text:span text:style-name="T3">(Meeting location will be on Main Street between 1st Street and 3rd Street - around Best Western) </text:span><text:span text:style-name="T5"><text:s text:c="128"/></text:span><text:span text:style-name="T3">10:00</text:span><text:span text:style-name="T5"> - Parade near Main Street <text:s text:c="2"/></text:span></text:p>
      <text:p text:style-name="Standard"><text:span text:style-name="T5">AFTER PARADE COMPLIMENTARY LUNCH </text:span><text:span text:style-name="T3">Powder River Pizza</text:span><text:span text:style-name="T5"> </text:span></text:p>
      <text:p text:style-name="Standard"><text:span text:style-name="T5">Bring autograph sheets and be prepared to leave a tip <text:s text:c="5"/></text:span></text:p>
      <text:p text:style-name="Standard"><text:span text:style-name="T3">12:00- </text:span><text:span text:style-name="T5">-“First Peoples” Pow Wow &amp; Dance following the parade at Sheridan Inn lawn. (be prepared to join in and “round” dance and be introduced; bring autograph sheets) <text:s text:c="2"/></text:span></text:p>
      <text:p text:style-name="Standard"><text:span text:style-name="T4">3;00 </text:span><text:span text:style-name="T6">Grand Entry Practice if you have not already participated in one. <text:s/>If you have, no need to be here. </text:span></text:p>
      <text:p text:style-name="Standard"><text:span text:style-name="T3">5:15</text:span><text:span text:style-name="T5"> - Fairgrounds arena - eat supper at Wranglers <text:s/>- Heartland Kubota trailer North Side</text:span></text:p>
      <text:p text:style-name="Standard"><text:span text:style-name="T3">6:00-6:20 </text:span><text:span text:style-name="T5">- sign autographs in front of grandstands by ticket booth (if have time) (warm horses up prior)</text:span></text:p>
      <text:p text:style-name="Standard"><text:span text:style-name="T3">6:45 Line up at south end arena gate 7:00</text:span><text:span text:style-name="T5">- Grand Entry - Rodeo theme- ARMED FORCES NIGHT (red, white, blue)</text:span></text:p>
      <text:p text:style-name="P2"/>
      <text:p text:style-name="P2"/>
      <text:p text:style-name="Standard"><text:span text:style-name="T2">Saturday, July 12th</text:span></text:p>
      <text:p text:style-name="Standard"><text:span text:style-name="T3">12:30 </text:span><text:span text:style-name="T5">COMPLIMENTARY LUNCH </text:span><text:span text:style-name="T3">Rib &amp; Chop</text:span></text:p>
      <text:p text:style-name="Standard"><text:span text:style-name="T3">1:00 &amp; 3:00</text:span><text:span text:style-name="T5"> Flying H Polo games -use Flying H entrance, not Equestrian center entrance- <text:s/>(optional) - 280 Bird Farm Rd. Big Horn, WY (come and go as you please, optional)</text:span></text:p>
      <text:p text:style-name="Standard"><text:span text:style-name="T4">3:00 </text:span><text:span text:style-name="T6">Grand Entry Practice if you have not already participated in one. <text:s/>If you have, no need to be here. <text:s/></text:span></text:p>
      <text:p text:style-name="Standard"><text:span text:style-name="T3">5:15</text:span><text:span text:style-name="T5"> - Fairgrounds arena - eat supper at Wranglers <text:s/>- Heartland Kubota trailer North Side</text:span></text:p>
      <text:p text:style-name="Standard"><text:span text:style-name="T3">6:00-6:20 </text:span><text:span text:style-name="T5">- sign autographs in front of grandstands by ticket booth - or attend coronation in grand stands (warm horses up prior)</text:span></text:p>
      <text:p text:style-name="Standard"><text:span text:style-name="T3">6:15 </text:span><text:span text:style-name="T5">- Coronation of 2026 Sheridan WYO Rodeo Royalty</text:span></text:p>
      <text:p text:style-name="Standard"><text:span text:style-name="T3">6:45 Line up at south end arena gate - 7:00- </text:span><text:span text:style-name="T5">Grand Entry; Rodeo theme: <text:s/>VINTAGE NIGHT </text:span></text:p>
      <text:p text:style-name="P2"/>
      <text:p text:style-name="Standard"><text:span text:style-name="T2">Sunday, July 13th</text:span></text:p>
      <text:p text:style-name="Standard"><text:soft-page-break/><text:span text:style-name="T3">1:00</text:span><text:span text:style-name="T5">- at Equestrian Center Tailgate Party - WYO Cup Polo Games <text:s/>(bring autograph sheets) - 352 Bird Farm Rd. Big Horn, Wy (come and go as you please, optiona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0" meta:word-count="588" meta:character-count="3702" meta:non-whitespace-character-count="2851"/>
    <meta:generator>LibreOfficeDev/6.0.5.2$Linux_X86_64 LibreOffice_project/</meta:generator>
  </office:meta>
</office:document-meta>
</file>